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7C8A7D7583D0F4D3.png" manifest:media-type="image/png"/>
  <manifest:file-entry manifest:full-path="Pictures/10000000000003C0000002D028C8C52E065C3838.png" manifest:media-type="image/png"/>
  <manifest:file-entry manifest:full-path="Pictures/10000000000003C0000002D09521512AF620AE51.png" manifest:media-type="image/png"/>
  <manifest:file-entry manifest:full-path="Pictures/10000000000003C0000002D0123D8EEF9FE7C4A4.png" manifest:media-type="image/png"/>
  <manifest:file-entry manifest:full-path="Pictures/10000000000003C0000002D0EEF25E16EC27FA0B.png" manifest:media-type="image/png"/>
  <manifest:file-entry manifest:full-path="Pictures/10000000000003C0000002D0FD7645CF2949E3A9.png" manifest:media-type="image/png"/>
  <manifest:file-entry manifest:full-path="Pictures/10000000000003C0000002D0E54C4AFDD1EA05C9.png" manifest:media-type="image/png"/>
  <manifest:file-entry manifest:full-path="Pictures/10000000000003C0000002D065CFA654683FBB7F.png" manifest:media-type="image/png"/>
  <manifest:file-entry manifest:full-path="Pictures/10000000000003C0000002D0C90A610A86AF12B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notes">
      <style:graphic-properties draw:fill-color="#ffffff" fo:min-height="13.364cm"/>
    </style:style>
    <style:style style:name="pr3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875cm" svg:y="7.406cm" presentation:class="title" presentation:user-transformed="true">
          <draw:text-box>
            <text:p text:style-name="P1"><text:span text:style-name="T1">20150318 </text:span><text:span text:style-name="T1">財金系鍋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1.401cm" svg:height="16.051cm" svg:x="2.099cm" svg:y="0.924cm">
          <draw:image xlink:href="Pictures/10000000000003C0000002D07C8A7D7583D0F4D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0.801cm" svg:height="15.601cm" svg:x="2.099cm" svg:y="1.324cm">
          <draw:image xlink:href="Pictures/10000000000003C0000002D09521512AF620AE5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201cm" svg:height="16.651cm" svg:x="1.899cm" svg:y="1.324cm">
          <draw:image xlink:href="Pictures/10000000000003C0000002D0EEF25E16EC27FA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401cm" svg:height="16.801cm" svg:x="1.499cm" svg:y="1.124cm">
          <draw:image xlink:href="Pictures/10000000000003C0000002D0FD7645CF2949E3A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1.601cm" svg:height="16.201cm" svg:x="1.699cm" svg:y="1.324cm">
          <draw:image xlink:href="Pictures/10000000000003C0000002D065CFA654683FBB7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1.868cm" svg:height="16.401cm" svg:x="1.899cm" svg:y="1.124cm">
          <draw:image xlink:href="Pictures/10000000000003C0000002D0C90A610A86AF12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2.001cm" svg:height="16.501cm" svg:x="1.899cm" svg:y="1.324cm">
          <draw:image xlink:href="Pictures/10000000000003C0000002D028C8C52E065C383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1.868cm" svg:height="16.401cm" svg:x="1.499cm" svg:y="1.124cm">
          <draw:image xlink:href="Pictures/10000000000003C0000002D0123D8EEF9FE7C4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1.001cm" svg:height="15.751cm" svg:x="2.099cm" svg:y="1.124cm">
          <draw:image xlink:href="Pictures/10000000000003C0000002D0123D8EEF9FE7C4A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2" draw:text-style-name="P4" draw:layer="layout" svg:width="21.001cm" svg:height="15.751cm" svg:x="2.299cm" svg:y="1.524cm">
          <draw:image xlink:href="Pictures/10000000000003C0000002D0E54C4AFDD1EA05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ND!" draw:style-name="dp1" draw:master-page-name="標題及物件" presentation:presentation-page-layout-name="AL2T11">
        <draw:frame draw:name="標題 1" presentation:style-name="pr3" draw:text-style-name="P2" draw:layer="layout" svg:width="22.859cm" svg:height="3.174cm" svg:x="1.299cm" svg:y="7.525cm" presentation:class="title" presentation:user-transformed="true">
          <draw:text-box>
            <text:p text:style-name="P1"><text:span text:style-name="T1">THE END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6-06-28">6/28/16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20150318 財金系鍋</dc:title>
    <meta:initial-creator>user</meta:initial-creator>
    <dc:creator>user</dc:creator>
    <meta:editing-cycles>1</meta:editing-cycles>
    <meta:creation-date>2015-05-08T05:06:58</meta:creation-date>
    <dc:date>2015-05-08T05:15:14</dc:date>
    <meta:editing-duration>PT8M</meta:editing-duration>
    <meta:generator>LibreOffice/5.0.6.3$Windows_x86 LibreOffice_project/490fc03b25318460cfc54456516ea2519c11d1aa</meta:generator>
    <meta:document-statistic meta:object-count="7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